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style:line-height-at-least="0.1555in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justify" fo:margin-top="0.0694in" fo:margin-bottom="0in" fo:line-height="100%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in" fo:line-height="100%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in" fo:line-height="100%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in" fo:line-height="100%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in" fo:line-height="100%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top="0.0694in" fo:margin-bottom="0in" fo:line-height="100%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in" fo:line-height="100%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in" fo:line-height="100%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in" fo:line-height="100%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7pt" style:font-size-asian="7pt" style:font-size-complex="7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ojekty i programy edukacyjne realizowane w roku szkolnym 2023/2024</text:span></text:p>
      <text:p text:style-name="P3"><text:span text:style-name="T4">1.</text:span><text:span text:style-name="T5">     </text:span><text:span text:style-name="T6">Projekt Edukacyjny „Alfabet Logopedyczny” – Martyna Mikołajczuk</text:span></text:p>
      <text:p text:style-name="P7"><text:span text:style-name="T8">2.</text:span><text:span text:style-name="T9">     </text:span><text:span text:style-name="T10">pierwiastkach inaczej – Joanna Redosz kl. 7</text:span></text:p>
      <text:p text:style-name="P11"><text:span text:style-name="T12">3.</text:span><text:span text:style-name="T13">     </text:span><text:span text:style-name="T14">Projekt Lekcji Odwróconej – Joanna Redosz kl. 7</text:span></text:p>
      <text:p text:style-name="P15"><text:span text:style-name="T16">4.</text:span><text:span text:style-name="T17">     </text:span><text:span text:style-name="T18">Porwani przez ekonomię – Józefa Kozak k. 6</text:span></text:p>
      <text:p text:style-name="P19"><text:span text:style-name="T20">5.</text:span><text:span text:style-name="T21">     </text:span><text:span text:style-name="T22">Innowacje – „Obyczaje savoir-vivre” – Agnieszka Skorupa-Żebrowska</text:span></text:p>
      <text:p text:style-name="P23"><text:span text:style-name="T24">6.</text:span><text:span text:style-name="T25">     </text:span><text:span text:style-name="T26">Przygody Przedsiębiorczego Dżeka” kl. II – Sadowska Paulina</text:span></text:p>
      <text:p text:style-name="P27"><text:span text:style-name="T28">7.</text:span><text:span text:style-name="T29">     </text:span><text:span text:style-name="T30">„Kreatywne prace plastyczne” kl. II – Sadowska Paulina</text:span></text:p>
      <text:p text:style-name="P31"><text:span text:style-name="T32">8.</text:span><text:span text:style-name="T33">     </text:span><text:span text:style-name="T34">„Lepsza Szkoła” kl. II- Sadowska Paulina</text:span><text:span text:style-name="T35"><text:s/></text:span></text:p>
      <text:p text:style-name="P36"><text:span text:style-name="T37">9.</text:span><text:span text:style-name="T38">     </text:span><text:span text:style-name="T39">„Poznaję technologiczne triki, osiągam świetne wyniki” kl. II - Sadowska Paulina</text:span></text:p>
      <text:p text:style-name="P40"><text:span text:style-name="T41">10.</text:span><text:span text:style-name="T42">  </text:span><text:span text:style-name="T43">„Lektura w pudełku” – na zakończenie omawiania lektury obowiązkowej „Opowieści z Narnii” kl.V – Aneta Malewicka</text:span></text:p>
      <text:p text:style-name="P44"><text:span text:style-name="T45">11.<text:s/></text:span><text:span text:style-name="T46"> </text:span><text:span text:style-name="T47">„Lepsza Szkoła” kl.</text:span><text:span text:style-name="T48">IV-VI – Józefa Koz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a Kozak</meta:initial-creator>
    <dc:creator>Józefa Kozak</dc:creator>
    <meta:creation-date>2023-10-10T16:05:00Z</meta:creation-date>
    <dc:date>2023-10-10T16:0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4" meta:character-count="797" meta:row-count="5" meta:non-whitespace-character-count="684"/>
  </office:meta>
</office:document-meta>
</file>