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 fo:margin-left="0.5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7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50%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7" style:parent-style-name="Akapitzlistą" style:list-style-name="LFO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8" style:parent-style-name="Akapitzlistą" style:list-style-name="LFO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9" style:parent-style-name="Akapitzlistą" style:list-style-name="LFO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0" style:parent-style-name="Akapitzlistą" style:list-style-name="LFO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3" style:parent-style-name="Akapitzlistą" style:list-style-name="LFO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4" style:parent-style-name="Akapitzlistą" style:list-style-name="LFO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5" style:parent-style-name="Akapitzlistą" style:list-style-name="LFO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6" style:parent-style-name="Akapitzlistą" style:list-style-name="LFO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8" style:parent-style-name="Akapitzlistą" style:list-style-name="LFO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9" style:parent-style-name="Akapitzlistą" style:list-style-name="LFO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0" style:parent-style-name="Akapitzlistą" style:list-style-name="LFO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1" style:parent-style-name="Akapitzlistą" style:list-style-name="LFO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2" style:parent-style-name="Akapitzlistą" style:list-style-name="LFO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4" style:parent-style-name="Akapitzlistą" style:list-style-name="LFO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5" style:parent-style-name="Akapitzlistą" style:list-style-name="LFO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50%"/>
    </style:style>
    <style:style style:name="P79" style:parent-style-name="Normalny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Akapitzlistą" style:list-style-name="LFO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3" style:parent-style-name="Akapitzlistą" style:list-style-name="LFO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4" style:parent-style-name="Akapitzlistą" style:list-style-name="LFO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5" style:parent-style-name="Akapitzlistą" style:list-style-name="LFO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fo:line-height="150%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P125" style:parent-style-name="Akapitzlistą" style:list-style-name="LFO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6" style:parent-style-name="Akapitzlistą" style:list-style-name="LFO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7" style:parent-style-name="Akapitzlistą" style:list-style-name="LFO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8" style:parent-style-name="Akapitzlistą" style:list-style-name="LFO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9" style:parent-style-name="Akapitzlistą" style:list-style-name="LFO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0" style:parent-style-name="Akapitzlistą" style:list-style-name="LFO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1" style:parent-style-name="Akapitzlistą" style:list-style-name="LFO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2" style:parent-style-name="Akapitzlistą" style:list-style-name="LFO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36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7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8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9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0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1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2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ORGANIZACJA POMOCY PSYCHOLOGICZNO-PEDAGOGICZNEJ</text:span></text:p>
      <text:p text:style-name="P3">W ZESPOLE SZKOLNO-PRZEDSZKOLNYM W HOŁUBLI</text:p>
      <text:p text:style-name="P4"/>
      <text:p text:style-name="P5"><text:span text:style-name="T6">§1. </text:span><text:span text:style-name="T7">W placówce organizuje się pomoc psychologiczno-pedagogiczną. Pomoc udzielana jest uczniom, rodzicom i nauczycielom.</text:span></text:p>
      <text:p text:style-name="P8"><text:span text:style-name="T9">§2. </text:span><text:span text:style-name="T10">Pomoc psychologiczno-pedagogiczna w szkole i przedszkolu jest dobrowolna i nieodpłatna.</text:span></text:p>
      <text:p text:style-name="P11"><text:span text:style-name="T12">§3. </text:span><text:span text:style-name="T13">Pomoc psychologiczno-pedagogiczna polega w szczególności na:</text:span></text:p>
      <text:p text:style-name="P14">1) rozpoznawaniu i zaspokajaniu potrzeb rozwojowych i edukacyjnych uczniów;</text:p>
      <text:p text:style-name="P15">2) rozpoznawaniu indywidualnych możliwości psychofizycznych uczniów;</text:p>
      <text:p text:style-name="P16">3) rozpoznawaniu czynników środowiskowych wpływających na funkcjonowanie uczniów w szkole;</text:p>
      <text:p text:style-name="P17">4) stwarzaniu warunków do aktywnego i pełnego uczestnictwa uczniów w życiu szkoły oraz w środowisku społecznym;</text:p>
      <text:p text:style-name="P18">5) rozpoznawaniu przyczyn trudności w opanowywaniu umiejętności i wiadomości przez uczniów;</text:p>
      <text:p text:style-name="P19">6) wspieraniu uczniów z wybitnymi uzdolnieniami;</text:p>
      <text:p text:style-name="P20">7) opracowywaniu i wdrażaniu indywidualnych programów edukacyjno-terapeutycznych dla uczniów niepełnosprawnych oraz indywidualnych programów edukacyjno-terapeutycznych odpowiednio o charakterze resocjalizacyjnym lub socjoterapeutycznym dla uczniów niedostosowanych społecznie oraz zagrożonych niedostosowaniem społecznym;</text:p>
      <text:p text:style-name="P21">8) prowadzeniu edukacji prozdrowotnej i promocji zdrowia;</text:p>
      <text:p text:style-name="P22">9) podejmowaniu działań wychowawczych i profilaktycznych wynikających z programu wychowawczo-profilaktycznego oraz wspieraniu nauczycieli w tym zakresie;</text:p>
      <text:p text:style-name="P23">10) wspieraniu uczniów w dokonywaniu wyboru kierunku dalszego kształcenia, zawodu i planowaniu kariery zawodowej oraz udzielaniu informacji na ten temat;</text:p>
      <text:p text:style-name="P24">11) wspieraniu nauczycieli i rodziców w działaniach wyrównujących szanse edukacyjne dzieci;</text:p>
      <text:p text:style-name="P25">12) udzielaniu nauczycielom pomocy w dostosowywaniu wymagań edukacyjnych wynikających z realizacji programów nauczania do indywidualnych potrzeb psychofizycznych i edukacyjnych ucznia, u którego stwierdzono zaburzenia i odchylenia rozwojowe lub specyficzne trudności w uczeniu się, uniemożliwiające sprostanie tym wymaganiom;</text:p>
      <text:p text:style-name="P26">13) wspieraniu nauczycieli i rodziców w rozwiązywaniu problemów wychowawczych;</text:p>
      <text:p text:style-name="P27">14) podejmowaniu działań mediacyjnych i interwencyjnych w sytuacjach kryzysowych.</text:p>
      <text:soft-page-break/>
      <text:p text:style-name="P28"><text:span text:style-name="T29">§4. </text:span><text:span text:style-name="T30">Pomoc psychologiczno-pedagogiczna, świadczona jest uczniom posiadającym orzeczenie o potrzebie kształcenia specjalnego z uwagi na:</text:span></text:p>
      <text:list text:style-name="LFO1" text:continue-numbering="true">
        <text:list-item>
          <text:p text:style-name="P31">niepełnosprawność ruchową;</text:p>
        </text:list-item>
        <text:list-item>
          <text:p text:style-name="P32">zagrożenie niedostosowaniem społecznym;</text:p>
        </text:list-item>
        <text:list-item>
          <text:p text:style-name="P33">spektrum autyzmu, w tym zespół Aspergera</text:p>
        </text:list-item>
        <text:list-item>
          <text:p text:style-name="P34">afazję;</text:p>
        </text:list-item>
        <text:list-item>
          <text:p text:style-name="P35">specyficzne trudności w uczeniu się;</text:p>
        </text:list-item>
        <text:list-item>
          <text:p text:style-name="P36">sytuacje kryzysowe, traumatyczne oraz trudną sytuację rodzinną;</text:p>
        </text:list-item>
        <text:list-item>
          <text:p text:style-name="P37">niepowodzenia szkolne;</text:p>
        </text:list-item>
        <text:list-item>
          <text:p text:style-name="P38">trudności adaptacyjne.</text:p>
        </text:list-item>
      </text:list>
      <text:p text:style-name="P39"><text:span text:style-name="T40">§5. </text:span><text:span text:style-name="T41">Wnioski o udzielanie pomocy psychologiczno-pedagogicznej</text:span></text:p>
      <text:p text:style-name="P42">1. O udzielanie pomocy psychologiczno-pedagogicznej mogą wnioskować w szczególności:</text:p>
      <text:list text:style-name="LFO2" text:continue-numbering="true">
        <text:list-item>
          <text:p text:style-name="P43">rodzice ucznia;</text:p>
        </text:list-item>
        <text:list-item>
          <text:p text:style-name="P44">uczeń;</text:p>
        </text:list-item>
        <text:list-item>
          <text:p text:style-name="P45">dyrektor szkoły;</text:p>
        </text:list-item>
        <text:list-item>
          <text:p text:style-name="P46">nauczyciele oraz zatrudnieni w szkole specjaliści;</text:p>
        </text:list-item>
        <text:list-item>
          <text:p text:style-name="P47">poradnia psychologiczno-pedagogiczna;</text:p>
        </text:list-item>
      </text:list>
      <text:p text:style-name="P48">2. Rodzice ucznia mogą zawnioskować o pomoc psychologiczno-pedagogiczną na terenie placówki w uzasadnionych przypadkach pisemnie w sekretariacie szkoły. W tym przypadku częstotliwość udzielanej pomocy zależy od możliwości godzinowych specjalistów <text:s/>i nie koliduje z godzinami świadczonej pomocy dzieciom posiadającym opinie i orzeczenia o potrzebie kształcenia specjalnego wydane przez Poradnię psychologiczno-pedagogiczną.<text:s/></text:p>
      <text:p text:style-name="P49"/>
      <text:p text:style-name="P50">FORMY POMOCY PSYCHOLOGICZNO-PEDAGOGICZNEJ W SZKOLE</text:p>
      <text:p text:style-name="P51"/>
      <text:p text:style-name="P52"><text:span text:style-name="T53">§6. </text:span><text:span text:style-name="T54">Pomocy psychologiczno-pedagogicznej udzielają:</text:span></text:p>
      <text:p text:style-name="P55">1) nauczyciele w bieżącej pracy z uczniem na zajęciach;</text:p>
      <text:p text:style-name="P56">2) specjaliści wykonujący w szkole zadania z zakresu pomocy psychologiczno-pedagogicznej, w szczególności:</text:p>
      <text:list text:style-name="LFO3" text:continue-numbering="true">
        <text:list-item>
          <text:p text:style-name="P57">pedagog specjalny,</text:p>
        </text:list-item>
        <text:list-item>
          <text:p text:style-name="P58">psycholog szkolny,</text:p>
        </text:list-item>
        <text:list-item>
          <text:p text:style-name="P59">logopeda:</text:p>
        </text:list-item>
        <text:list-item>
          <text:p text:style-name="P60">doradca zawodowy;</text:p>
        </text:list-item>
      </text:list>
      <text:soft-page-break/>
      <text:p text:style-name="P61">3) pracownicy placówki poprzez zintegrowane oddziaływanie na ucznia.</text:p>
      <text:p text:style-name="P62">3. Pomoc psychologiczno-pedagogiczna w szkole, realizowana przez każdego nauczyciela w bieżącej pracy z uczniem, polega w szczególności na:</text:p>
      <text:list text:style-name="LFO4" text:continue-numbering="true">
        <text:list-item>
          <text:p text:style-name="P63">dostosowaniu wymagań edukacyjnych do możliwości psychofizycznych ucznia i jego potrzeb;</text:p>
        </text:list-item>
        <text:list-item>
          <text:p text:style-name="P64">rozpoznawaniu sposobu uczenia się ucznia i stosowaniu skutecznej metodyki nauczania;</text:p>
        </text:list-item>
        <text:list-item>
          <text:p text:style-name="P65">indywidualizacji pracy na zajęciach obowiązkowych i dodatkowych;</text:p>
        </text:list-item>
        <text:list-item>
          <text:p text:style-name="P66">dostosowaniu warunków nauki do potrzeb psychofizycznych ucznia.</text:p>
        </text:list-item>
      </text:list>
      <text:p text:style-name="P67">4. Pomoc psychologiczno-pedagogiczna świadczona jest również w formach zorganizowanych w ramach godzin przeznaczonych na te zajęcia i ujętych w arkuszu organizacyjnym szkoły, w zależności od potrzeb i możliwości organizacyjnych i finansowych mogą to być:</text:p>
      <text:list text:style-name="LFO5" text:continue-numbering="true">
        <text:list-item>
          <text:p text:style-name="P68">zajęcia dydaktyczno-wyrównawcze;</text:p>
        </text:list-item>
        <text:list-item>
          <text:p text:style-name="P69">zajęcia rozwijające uzdolnienia;</text:p>
        </text:list-item>
        <text:list-item>
          <text:p text:style-name="P70">zajęcia rewalidacyjne;</text:p>
        </text:list-item>
        <text:list-item>
          <text:p text:style-name="P71">zajęcia rozwijające umiejętność uczenia się;</text:p>
        </text:list-item>
        <text:list-item>
          <text:p text:style-name="P72">zajęcia związane z wyborem kierunku kształcenia i zawodu.</text:p>
        </text:list-item>
      </text:list>
      <text:p text:style-name="P73">5. Innymi formami pomocy psychologiczno-pedagogicznej mogą być:</text:p>
      <text:list text:style-name="LFO6" text:continue-numbering="true">
        <text:list-item>
          <text:p text:style-name="P74">porady i konsultacje dla uczniów, udzielane i prowadzone przez specjalistów;</text:p>
        </text:list-item>
        <text:list-item>
          <text:p text:style-name="P75">porady, konsultacje, warsztaty i szkolenia dla nauczycieli.</text:p>
        </text:list-item>
      </text:list>
      <text:p text:style-name="P76"/>
      <text:p text:style-name="P77">ORGANIZACJA POMOCY PSYCHOLOGICZNO-PEDAGOGICZNEJ UCZNIOM</text:p>
      <text:p text:style-name="P78"/>
      <text:p text:style-name="P79"><text:span text:style-name="T80">§7</text:span><text:span text:style-name="T81">. W szkole pomoc psychologiczno-pedagogiczna udzielana jest w szczególności uczniom:</text:span></text:p>
      <text:list text:style-name="LFO7" text:continue-numbering="true">
        <text:list-item>
          <text:p text:style-name="P82">posiadającym orzeczenie o potrzebie kształcenia specjalnego;</text:p>
        </text:list-item>
        <text:list-item>
          <text:p text:style-name="P83">posiadającym opinię poradni psychologiczno-pedagogicznej;</text:p>
        </text:list-item>
        <text:list-item>
          <text:p text:style-name="P84">posiadającym orzeczenie o potrzebie indywidualnego nauczania;</text:p>
        </text:list-item>
        <text:list-item>
          <text:p text:style-name="P85">nieposiadającym orzeczenia lub opinii, ale dla których na podstawie rozpoznania indywidualnych potrzeb i możliwości konieczne jest zorganizowanie pomocy.</text:p>
        </text:list-item>
      </text:list>
      <text:p text:style-name="P86">2. Nauczyciele pracujący z grupą uczniów analizują opinie i orzeczenia oraz prowadzą obserwację pedagogiczną, obejmującą: zachowania, relacje z innymi ludźmi, postępy w edukacji i rozwoju społecznym.</text:p>
      <text:soft-page-break/>
      <text:p text:style-name="P87">3. Na podstawie wyników obserwacji nauczyciele wstępnie definiują trudności, zdolności lub zaburzenia.</text:p>
      <text:p text:style-name="P88">4. W przypadku stwierdzenia, że uczeń ze względu na potrzeby rozwojowe lub edukacyjne oraz możliwości psychofizyczne wymaga objęcia pomocą psychologiczno-pedagogiczną, odpowiednio nauczyciel lub specjalista niezwłocznie udziela tej pomocy w bieżącej pracy z uczniem i informuje o tym wychowawcę.</text:p>
      <text:p text:style-name="P89">5. Wychowawca przekazuje informację, o której mowa w punkcie 4, pozostałym nauczycielom pracującym z uczniem, w przypadku, gdy stwierdzi taką potrzebę, na najbliższym posiedzeniu zespołu nauczycieli uczących w danym oddziale, a jeśli termin planowanego zebrania jest odległy, zwołuje dodatkowe posiedzenie.</text:p>
      <text:p text:style-name="P90">6. Wychowawca/specjalista z zespołu PPP informuje rodziców o potrzebie objęcia pomocą psychologiczno-pedagogiczną ucznia w formie zapisu w e-dzienniku lub w trakcie indywidualnej rozmowy z rodzicem.</text:p>
      <text:p text:style-name="P91">7. W przypadku, gdy wychowawca uzna, że należy uczniowi zorganizować szkolną formę pomocy psychologiczno-pedagogicznej (zajęcia dydaktyczno-wyrównawcze, zajęcia rozwijające uzdolnienia, inne specjalistyczne formy pomocy), zasięga opinii nauczycieli uczących w oddziale.</text:p>
      <text:p text:style-name="P92">8. Wychowawca/specjalista z zespołu PPP ma prawo zwołać zebranie wszystkich uczących nauczycieli w oddziale w celu: skoordynowania działań w pracy z uczniem, zasięgnięcia opinii nauczycieli, wypracowania wspólnych zasad postępowania wobec ucznia, ustalenia form pracy z uczniem, dostosowania metod i form pracy do potrzeb i możliwości ucznia.</text:p>
      <text:p text:style-name="P93">9. Po dokonanych ustaleniach zespołu nauczycielskiego lub zebraniu opinii od poszczególnych nauczycieli wychowawca/specjalista z zespołu PPP proponuje formy pomocy psychologiczno-pedagogicznej świadczonej poszczególnym uczniom, które przedstawia Dyrektorowi szkoły.</text:p>
      <text:p text:style-name="P94">10. Wychowawca przy czynnościach, o których mowa w ust. 8, współpracuje z rodzicami ucznia oraz w razie potrzeby ze specjalistami zatrudnionymi w szkole.</text:p>
      <text:p text:style-name="P95">11. Wymiar godzin poszczególnych form udzielania uczniom pomocy psychologiczno-pedagogicznej ustala Dyrektor szkoły, w miarę możliwości organizacyjnych i finansowych.</text:p>
      <text:p text:style-name="P96">12. O ustalonych dla ucznia formach, okresie udzielania pomocy psychologiczno-pedagogicznej oraz wymiarze godzin, w których poszczególne formy będą realizowane, wychowawca zawiadamia rodziców ucznia w formie pisemnej; rodzic własnoręcznym podpisem potwierdza otrzymanie informacji.</text:p>
      <text:p text:style-name="P97">13. Wychowawca//specjalista z zespołu PPP wpisuje informacje, o której mowa w punktach 12, w Dzienniku Pomocy Psychologiczno-Pedagogicznej.</text:p>
      <text:soft-page-break/>
      <text:p text:style-name="P98">14. Rodzic ucznia ma prawo do odmowy przyjęcia proponowanego świadczenia pomocy psychologiczno-pedagogicznej.</text:p>
      <text:p text:style-name="P99">15. Odmowa, o której mowa w punkcie 14, musi mieć formę pisemną.</text:p>
      <text:p text:style-name="P100">16. Wychowawca jest koordynatorem wszelkich działań związanych z organizacją i świadczeniem pomocy psychologiczno-pedagogicznej swoim wychowankom.</text:p>
      <text:p text:style-name="P101"><text:span text:style-name="T102">§8. </text:span><text:span text:style-name="T103">Każdy nauczyciel oraz specjalista zatrudniony w szkole ma obowiązek włączyć się w realizację zintegrowanych, wspólnie wypracowanych form i metod wspierania ucznia.</text:span></text:p>
      <text:p text:style-name="P104"><text:span text:style-name="T105">§9. </text:span><text:span text:style-name="T106">W przypadku, gdy pomimo udzielanej uczniowi pomocy psychologiczno-pedagogicznej nie nastąpiła poprawa w funkcjonowaniu ucznia w szkole, Dyrektor szkoły, za zgodą rodziców, występuje do poradni psychologiczno-pedagogicznej o przeprowadzenie diagnozy i wskazanie sposobu rozwiązania problemu ucznia.</text:span></text:p>
      <text:p text:style-name="P107"><text:span text:style-name="T108">§10</text:span><text:span text:style-name="T109">. Zainteresowania ucznia oraz jego uzdolnienia mogą być rozpoznawane między innymi w formie wywiadów z uczniem, jego rodzicami, obserwacji pedagogicznych.</text:span></text:p>
      <text:p text:style-name="P110"><text:span text:style-name="T111">§11</text:span><text:span text:style-name="T112">. W przypadku stwierdzenia szczególnych uzdolnień nauczyciel zgłasza wychowawcy potrzebę objęcia ucznia opieką psychologiczno-pedagogiczną.</text:span></text:p>
      <text:p text:style-name="P113"><text:span text:style-name="T114">§12.<text:s/></text:span><text:span text:style-name="T115">W szkole organizuje się zajęcia pozalekcyjne zgodnie z potrzebami, zainteresowaniami i uzdolnieniami uczniów oraz możliwościami organizacyjnymi i finansowymi szkoły.</text:span></text:p>
      <text:p text:style-name="P116"><text:span text:style-name="T117">§13.<text:s/></text:span><text:span text:style-name="T118">Dyrektor szkoły, po upływie co najmniej jednego roku nauki, a w uzasadnionych przypadkach po śródrocznej klasyfikacji, udziela uczniowi zdolnemu zgody na indywidualny tok nauki lub indywidualny program nauki, zgodnie z odrębnymi przepisami.</text:span></text:p>
      <text:p text:style-name="P119"><text:span text:style-name="T120">§14</text:span><text:span text:style-name="T121">. Udział uczniów w olimpiadach, konkursach, turniejach, przeglądach, zawodach sportowych stanowi formę rozwoju uzdolnień i ich prezentacji. Uczniowie awansujący do kolejnych etapów objęci są specjalną opieką nauczyciela.</text:span></text:p>
      <text:p text:style-name="P122"><text:span text:style-name="T123">§15. </text:span><text:span text:style-name="T124">Do zadań i obowiązków nauczycieli w zakresie pomocy psychologiczno-pedagogicznej należy w szczególności:</text:span></text:p>
      <text:list text:style-name="LFO8" text:continue-numbering="true">
        <text:list-item>
          <text:p text:style-name="P125">rozpoznawanie indywidualnych potrzeb rozwojowych i edukacyjnych oraz możliwości psychofizycznych uczniów;</text:p>
        </text:list-item>
        <text:list-item>
          <text:p text:style-name="P126">określanie mocnych stron, predyspozycji i uzdolnień uczniów;</text:p>
        </text:list-item>
        <text:list-item>
          <text:p text:style-name="P127">rozpoznawanie przyczyn niepowodzeń edukacyjnych lub trudności w funkcjonowaniu uczniów w szkole;</text:p>
        </text:list-item>
        <text:list-item>
          <text:p text:style-name="P128">świadczenie pomocy psychologiczno-pedagogicznej w bieżącej pracy z uczniem;</text:p>
        </text:list-item>
        <text:list-item>
          <text:p text:style-name="P129">dostosowywanie wymagań edukacyjnych, metod i form pracy do indywidualnych potrzeb i możliwości uczniów;</text:p>
        </text:list-item>
        <text:list-item>
          <text:p text:style-name="P130">udział w pracach zespołu nauczycieli danego oddziału przy opracowywaniu zintegrowanych działań wobec ucznia;</text:p>
        </text:list-item>
        <text:list-item>
          <text:p text:style-name="P131">udzielanie doraźnej pomocy uczniom w sytuacjach kryzysowych z wykorzystaniem zasobów ucznia, jego rodziny, otoczenia społecznego i instytucji pomocowych;</text:p>
        </text:list-item>
        <text:list-item>
          <text:p text:style-name="P132">komunikowanie rodzicom postępów ucznia oraz efektywności świadczonej pomocy.</text:p>
        </text:list-item>
      </text:list>
      <text:p text:style-name="P133"/>
      <text:p text:style-name="P134">ZAŁĄCZNIKI</text:p>
      <text:p text:style-name="P135"/>
      <text:list text:style-name="LFO9" text:continue-numbering="true">
        <text:list-item>
          <text:p text:style-name="P136">Wniosek rodzica/opiekuna prawnego o objęcie dziecka pomocą PPP</text:p>
        </text:list-item>
        <text:list-item>
          <text:p text:style-name="P137">Wniosek wychowawcy o objęcie dziecka pomocą PPP</text:p>
        </text:list-item>
        <text:list-item>
          <text:p text:style-name="P138">Oświadczenie o rezygnacji z udzielania pomocy PPP dziecku na terenie placówki</text:p>
        </text:list-item>
        <text:list-item>
          <text:p text:style-name="P139">Oświadczenie o zapoznaniu się ze Standardami Ochrony Małoletnich</text:p>
        </text:list-item>
        <text:list-item>
          <text:p text:style-name="P140">Wniosek o wydanie opinii o Uczniu</text:p>
        </text:list-item>
        <text:list-item>
          <text:p text:style-name="P141">Formularz IPET, WOPFu.</text:p>
        </text:list-item>
        <text:list-item>
          <text:p text:style-name="P142">Dokument stanowiący modyfikację IPETu.<text:s/>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Trochimiak</meta:initial-creator>
    <dc:creator>Paulina Trochimiak</dc:creator>
    <meta:creation-date>2025-03-11T09:58:00Z</meta:creation-date>
    <dc:date>2025-07-28T10:41:00Z</dc:date>
    <meta:template xlink:href="Normal" xlink:type="simple"/>
    <meta:editing-cycles>8</meta:editing-cycles>
    <meta:editing-duration>PT3660S</meta:editing-duration>
    <meta:document-statistic meta:page-count="6" meta:paragraph-count="21" meta:word-count="1559" meta:character-count="10892" meta:row-count="77" meta:non-whitespace-character-count="9354"/>
  </office:meta>
</office:document-meta>
</file>